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1000000015B6CE88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8cm" fo:margin-left="0cm" fo:margin-top="0cm" fo:margin-bottom="0cm" table:align="left" style:writing-mode="lr-tb"/>
    </style:style>
    <style:style style:name="Таблица1.A" style:family="table-column">
      <style:table-column-properties style:column-width="2.81cm"/>
    </style:style>
    <style:style style:name="Таблица1.B" style:family="table-column">
      <style:table-column-properties style:column-width="2.951cm"/>
    </style:style>
    <style:style style:name="Таблица1.C" style:family="table-column">
      <style:table-column-properties style:column-width="2.812cm"/>
    </style:style>
    <style:style style:name="Таблица1.F" style:family="table-column">
      <style:table-column-properties style:column-width="2.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9.001cm" fo:margin-left="0cm" fo:margin-top="0cm" fo:margin-bottom="0cm" table:align="left" style:writing-mode="lr-tb"/>
    </style:style>
    <style:style style:name="Таблица2.A" style:family="table-column">
      <style:table-column-properties style:column-width="19.0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185cm" fo:border="none"/>
    </style:style>
    <style:style style:name="Таблица3" style:family="table">
      <style:table-properties style:width="19.262cm" fo:margin-left="0cm" fo:margin-top="0cm" fo:margin-bottom="0cm" table:align="left" style:writing-mode="lr-tb"/>
    </style:style>
    <style:style style:name="Таблица3.A" style:family="table-column">
      <style:table-column-properties style:column-width="19.26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none"/>
    </style:style>
    <style:style style:name="P1" style:family="paragraph" style:parent-style-name="No_20_Spacing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5" style:family="paragraph" style:parent-style-name="Standard">
      <style:paragraph-properties>
        <style:tab-stops>
          <style:tab-stop style:position="6.276cm"/>
        </style:tab-stops>
      </style:paragraph-properties>
      <style:text-properties style:font-name="Times New Roman" fo:font-size="18pt" style:font-size-asian="18pt" style:font-name-complex="Times New Roman1" style:font-size-complex="18pt"/>
    </style:style>
    <style:style style:name="P6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 style:list-style-name="WWNum1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fo:color="#595959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595959" style:font-name="Times New Roman" fo:font-size="12pt" style:font-name-asian="Times New Roman1" style:font-size-asian="12pt" style:language-asian="ru" style:country-asian="RU" style:font-name-complex="Times New Roman1" style:font-size-complex="12pt" text:display="none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.7cm" style:auto-text-indent="false">
        <style:tab-stops>
          <style:tab-stop style:position="0.635cm"/>
          <style:tab-stop style:position="0.953cm"/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1.27cm" fo:margin-right="0cm" fo:margin-top="0cm" fo:margin-bottom="0cm" fo:line-height="100%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595959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color="#595959" style:font-name="Times New Roman" fo:font-size="18pt" fo:font-weight="bold" style:font-size-asian="18pt" style:font-weight-asian="bold" style:font-size-complex="18pt"/>
    </style:style>
    <style:style style:name="T5" style:family="text">
      <style:text-properties fo:color="#595959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595959" style:font-name="Times New Roman" fo:font-size="12pt" style:font-name-asian="Times New Roman1" style:font-size-asian="12pt" style:language-asian="ru" style:country-asian="RU" style:font-name-complex="Times New Roman1" style:font-size-complex="12pt" text:display="none"/>
    </style:style>
    <style:style style:name="T7" style:family="text">
      <style:text-properties fo:color="#595959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fo:color="#595959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fo:color="#595959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0" style:family="text">
      <style:text-properties fo:color="#595959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11" style:family="text">
      <style:text-properties fo:color="#595959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12" style:family="text">
      <style:text-properties fo:color="#404040" style:font-name="Times New Roman" fo:font-size="16pt" fo:font-weight="bold" style:font-size-asian="16pt" style:font-weight-asian="bold" style:font-name-complex="Times New Roman1" style:font-size-complex="16pt"/>
    </style:style>
    <style:style style:name="T13" style:family="text">
      <style:text-properties fo:color="#404040"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0.025cm" svg:height="0.264cm" svg:x="0cm" svg:y="0cm">
        <draw:image xlink:href="Pictures/1000020000000001000000015B6CE888.gi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6" svg:width="0.025cm" svg:height="0.052cm" svg:x="0cm" svg:y="0cm">
        <draw:image xlink:href="Pictures/1000020000000001000000015B6CE888.gif" xlink:type="simple" xlink:show="embed" xlink:actuate="onLoad">
          <text:p/>
        </draw:image>
      </draw:frame>
      <text:p text:style-name="P3"><text:span text:style-name="T13"/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Standard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8"><text:span text:style-name="T7">Урок «Строение цветка»</text:span><text:span text:style-name="T5">. </text:span></text:p>
                  <text:p text:style-name="P8"><text:span text:style-name="T10">(слайд презентации №1)</text:span></text:p>
                  <text:p text:style-name="P10"/>
                  <text:p text:style-name="P7"><text:span text:style-name="T11">Цель урока: </text:span><text:span text:style-name="T5">расширить знания о строении покрытосеменных растениях. <text:s/></text:span><text:span text:style-name="T10">(слайд презентации №2)</text:span></text:p>
                  <text:p text:style-name="P7"><text:span text:style-name="T5"> </text:span></text:p>
                  <text:p text:style-name="P7"><text:span text:style-name="T11">Образовательные задачи:</text:span><text:span text:style-name="T5"> <text:s/></text:span><text:span text:style-name="T10">(слайд презентации №3)</text:span></text:p>
                  <text:p text:style-name="P13"><text:span text:style-name="T5">1.     Изучить особенности строения цветка</text:span></text:p>
                  <text:p text:style-name="P13"><text:span text:style-name="T5">2.     Показать связь строения цветка с выполняемой функцией</text:span></text:p>
                  <text:p text:style-name="P13"><text:span text:style-name="T5">3.     Сформировать у обучающихся <text:s/>новые знания о строении растений</text:span></text:p>
                  <text:p text:style-name="P7"><text:span text:style-name="T11">Развивающие задачи:</text:span></text:p>
                  <text:p text:style-name="P13"><text:span text:style-name="T5">1.     Развивать образное логическое мышление </text:span></text:p>
                  <text:p text:style-name="P13"><text:span text:style-name="T5">2.     Развивать познавательные способности и интересы обучающихся</text:span></text:p>
                  <text:p text:style-name="P13"><text:span text:style-name="T5">3.     Развивать понятие о цветке как о видоизмененном побеге</text:span></text:p>
                  <text:p text:style-name="P7"><text:span text:style-name="T11">Воспитательные задачи:</text:span></text:p>
                  <text:p text:style-name="P13"><text:span text:style-name="T5">1.     Показать, что покрытосеменные растения проявили <text:s/>свои возможности к эволюционному совершенству больше всего в области генеративных органов, используя скрытые возможности в пределах уже существующих структур вегетативного тела.</text:span></text:p>
                  <text:p text:style-name="P13"><text:span text:style-name="T5">2.     Рассмотреть многообразие цветков и их значение для растений.</text:span></text:p>
                  <text:p text:style-name="P14"><text:span text:style-name="T5"> </text:span></text:p>
                  <text:p text:style-name="P7"><text:span text:style-name="T11">Оборудование:</text:span><text:span text:style-name="T5"> лабораторное оборудование, мультимедийный проектор, презентация урока на тему «Строение цветка», таблицы «Строение цветка»</text:span></text:p>
                  <text:p text:style-name="P7"><text:span text:style-name="T5"> </text:span></text:p>
                  <text:p text:style-name="P7"><text:span text:style-name="T5">Ход урока:</text:span></text:p>
                  <text:p text:style-name="P7"><text:span text:style-name="T5"> </text:span></text:p>
                  <text:p text:style-name="P13"><text:span text:style-name="T7">1.     ОРГАНИЗАЦИОННЫЙ МОМЕНТ</text:span></text:p>
                  <text:p text:style-name="P14"><text:span text:style-name="T5"><text:s text:c="7"/>Добрый день, ребята! И добрый день, уважаемые гости! Я рада приветствовать всех вас на своем уроке!</text:span></text:p>
                  <text:p text:style-name="P10"/>
                  <text:p text:style-name="P13"><text:span text:style-name="T7">2.     АКТУАЛИЗАЦИЯ ЗНАНИЙ</text:span></text:p>
                  <text:p text:style-name="P14"><text:span text:style-name="T5"><text:s text:c="7"/>Открываем свои тетради, записываем в них <text:s/>число и тему урока.</text:span></text:p>
                  <text:p text:style-name="P14"><text:span text:style-name="T5">А тема нашего урока зашифрована биологическими терминами. Давайте попробуем ее расшифровать.</text:span></text:p>
                  <text:list xml:id="list8408186531701216569" text:style-name="WWNum1">
                    <text:list-item>
                      <text:p text:style-name="P9"><text:span text:style-name="T5">Ц- (цитоплазма)</text:span></text:p>
                    </text:list-item>
                    <text:list-item>
                      <text:p text:style-name="P9"><text:span text:style-name="T5">В- (вакуоль)</text:span></text:p>
                    </text:list-item>
                    <text:list-item>
                      <text:p text:style-name="P9"><text:span text:style-name="T5">Е- (вид отбора)</text:span></text:p>
                    </text:list-item>
                    <text:list-item>
                      <text:p text:style-name="P9"><text:span text:style-name="T5">Т- (теплокровные животные)</text:span></text:p>
                    </text:list-item>
                    <text:list-item>
                      <text:p text:style-name="P9"><text:span text:style-name="T5">О- (организм)</text:span></text:p>
                    </text:list-item>
                    <text:list-item>
                      <text:p text:style-name="P9"><text:span text:style-name="T5">К- (камбий)</text:span></text:p>
                    </text:list-item>
                    <text:list-item>
                      <text:p text:style-name="P9"><text:span text:style-name="T5">Правильный ответ- </text:span><text:span text:style-name="T8">ЦВЕТОК </text:span></text:p>
                    </text:list-item>
                  </text:list>
                  <text:p text:style-name="P14"><text:span text:style-name="T5"><text:s text:c="7"/>Совершенно верно, тема урока </text:span><text:span text:style-name="T7">«Цветок»</text:span><text:span text:style-name="T10"> </text:span></text:p>
                  <text:p text:style-name="P14"><text:span text:style-name="T10">(слайд презентации № 4)</text:span></text:p>
                  <text:p text:style-name="P14"><text:span text:style-name="T5"> </text:span></text:p>
                  <text:p text:style-name="P14"><text:span text:style-name="T5"><text:s text:c="7"/>Сегодня на уроке вы узнает о строении цветка, научитесь составлять формулу цветка, выполните лабораторную работу.</text:span></text:p>
                  <text:p text:style-name="P14"><text:span text:style-name="T5"> </text:span></text:p>
                  <text:p text:style-name="P13"><text:span text:style-name="T7">4.     ИЗУЧЕНИЕ НОВОГО МАТЕРИАЛА</text:span></text:p>
                  <text:p text:style-name="P14"><text:span text:style-name="T11">1) Строение цветка</text:span></text:p>
                  <text:p text:style-name="P14"><text:span text:style-name="T5"><text:s text:c="7"/>Цветы возникли задолго до появления человека. Растения изобрели цветок не для того, чтобы вызывать у нас чувство прекрасного, у них для этого были другие цели, направленные на выживание. И все же при виде цветов мы испытываем чувство прекрасного, мы восхищаемся красотой цветов.</text:span></text:p>
                  <text:p text:style-name="P14"><text:span text:style-name="T10">(слайд презентации <text:s/>№ 5)</text:span></text:p>
                  <text:p text:style-name="P14"><text:span text:style-name="T5"><text:s text:c="7"/></text:span><text:span text:style-name="T7">Цветок</text:span><text:span text:style-name="T5"> – видоизмененный укороченный побег, служащий для семенного размножения </text:span><text:soft-page-break/><text:span text:style-name="T5">растений. Цветок развивается из генеративной (цветочной) почки.</text:span></text:p>
                  <text:p text:style-name="P14"><text:span text:style-name="T5"><text:s text:c="7"/>Как бы ни было велико разнообразие цветков окружающих нас растений, в их строении можно обнаружить сходство. Рассмотрим строение цветка.</text:span></text:p>
                  <text:p text:style-name="P14"><text:span text:style-name="T10">(слайд презентации № 6)</text:span></text:p>
                  <text:p text:style-name="P14"><text:span text:style-name="T5"><text:s text:c="7"/>Любой цветок имеет </text:span><text:span text:style-name="T7">главные органы</text:span><text:span text:style-name="T5"> – это </text:span><text:span text:style-name="T7">пестик </text:span><text:span text:style-name="T5">и </text:span><text:span text:style-name="T7">тычинки,</text:span><text:span text:style-name="T5"> которые тоже имеют особое строение. </text:span><text:span text:style-name="T7">Пестик</text:span><text:span text:style-name="T5"> – это женский орган цветка, он имеет </text:span><text:span text:style-name="T7">рыльце, столбик и завязь.</text:span><text:span text:style-name="T5"> У яблони пестик образован пятью сросшимися между собой в основании столбиками. В верхней части они свободные и каждый несет по одному рыльце. Завязь пятигнездная. В гнездах находятся семязачатки, из которых после цветения развиваются семена.</text:span></text:p>
                  <text:p text:style-name="P14"><text:span text:style-name="T10">(слайд презентации № 6)</text:span></text:p>
                  <text:p text:style-name="P14"><text:span text:style-name="T7"><text:s text:c="7"/>Тычинки</text:span><text:span text:style-name="T5"> – это мужские органы цветка, каждая тычинка имеет </text:span><text:span text:style-name="T7">пыльник</text:span><text:span text:style-name="T5">, внутри которого созревает </text:span><text:span text:style-name="T7">пыльца.</text:span><text:span text:style-name="T5"> Пыльник расположен на </text:span><text:span text:style-name="T7">тычиночной нити</text:span><text:span text:style-name="T5">.</text:span></text:p>
                  <text:p text:style-name="P14"><text:span text:style-name="T10">(слайд презентации <text:s/>№ 6)</text:span></text:p>
                  <text:p text:style-name="P14"><text:span text:style-name="T5"><text:s text:c="7"/>Вокруг главных органов цветка: пестика и тычинок расположен </text:span><text:span text:style-name="T7">околоцветник</text:span><text:span text:style-name="T5">. У яблони он состоит из листочков двух типов. Внутренние листочки – это </text:span><text:span text:style-name="T7">лепестки</text:span><text:span text:style-name="T5">, образуют </text:span><text:span text:style-name="T7">венчик</text:span><text:span text:style-name="T5">. Наружные листочки – </text:span><text:span text:style-name="T7">чашелистики</text:span><text:span text:style-name="T5"> – образуют </text:span><text:span text:style-name="T7">чашечку.</text:span></text:p>
                  <text:p text:style-name="P14"><text:span text:style-name="T10">(слайд презентации № 7)</text:span></text:p>
                  <text:p text:style-name="P14"><text:span text:style-name="T5"><text:s text:c="7"/>Венчик цветка яблони состоит из белых или бело-розовых несросшихся лепестков. А у паслена черного лепестки срастаются в нижней части в трубку. Поэтому различают </text:span><text:span text:style-name="T7">венчики раздельнолепестные</text:span><text:span text:style-name="T5"> и </text:span><text:span text:style-name="T7">сростнолепестные.</text:span></text:p>
                  <text:p text:style-name="P14"><text:span text:style-name="T5"><text:s text:c="7"/>Тонкий стебелек, на котором сидит цветок, называют </text:span><text:span text:style-name="T7">цветоножкой,</text:span><text:span text:style-name="T5"> а ее верхнюю, расширенную часть – </text:span><text:span text:style-name="T7">цветоложем</text:span><text:span text:style-name="T5">.</text:span></text:p>
                  <text:p text:style-name="P14"><text:span text:style-name="T5"><text:s text:c="7"/>У яблони околоцветник состоит из </text:span><text:span text:style-name="T7">чашечки и венчика</text:span><text:span text:style-name="T5">. Такой околоцветник называют </text:span><text:span text:style-name="T7">двойным.</text:span><text:span text:style-name="T5"> У тюльпана все листочки околоцветника </text:span><text:span text:style-name="T7">одинаковые</text:span><text:span text:style-name="T5">. Такой околоцветник называют </text:span><text:span text:style-name="T7">простым.</text:span></text:p>
                  <text:p text:style-name="P14"><text:span text:style-name="T5"><text:s text:c="7"/>Цветки ивы </text:span><text:span text:style-name="T9">(рисунок 48 <text:s/>страница учебника 79</text:span><text:span text:style-name="T5">) <text:s/></text:span><text:span text:style-name="T7">не имеют околоцветника</text:span><text:span text:style-name="T5">.</text:span></text:p>
                  <text:p text:style-name="P14"><text:span text:style-name="T10">(слайд презентации <text:s/>№ 8)</text:span></text:p>
                  <text:p text:style-name="P14"><text:span text:style-name="T5"><text:s text:c="7"/>Листочки околоцветника могут располагаться так, что через него можно провести несколько плоскостей симметрии. Такие цветки называют </text:span><text:span text:style-name="T7">правильными</text:span><text:span text:style-name="T5"> (яблоня, вишня, капуста и др.). Цветки, через которые можно провести одну плоскость симметрии, называют </text:span><text:span text:style-name="T7">неправильными</text:span><text:span text:style-name="T5"> (горох, шалфей).</text:span></text:p>
                  <text:p text:style-name="P14"><text:span text:style-name="T10">(слайд презентации № 9)</text:span></text:p>
                  <text:p text:style-name="P14"><text:span text:style-name="T5"><text:s text:c="7"/>Большинство растений имеет цветки, в которых есть и пестики и тычинки. Такие цветки называют </text:span><text:span text:style-name="T7">обоеполыми.</text:span><text:span text:style-name="T5"> Но у некоторых растений (огурец, кукуруза) одни цветки имеют только пестики – </text:span><text:span text:style-name="T7">пестичные цветки</text:span><text:span text:style-name="T5">, а другие – только тычинки – </text:span><text:span text:style-name="T7">тычиночные цветки</text:span><text:span text:style-name="T5"> (</text:span><text:span text:style-name="T9">рисунок 48 страница учебника 79</text:span><text:span text:style-name="T5">). Такие цветки называют </text:span><text:span text:style-name="T7">раздельнополыми.</text:span></text:p>
                  <text:p text:style-name="P14"><text:span text:style-name="T10">(слайд презентации <text:s/>№ 10)</text:span></text:p>
                  <text:p text:style-name="P14"><text:span text:style-name="T5"><text:s text:c="6"/>Такие растения, как огурцы и кукуруза, называют </text:span><text:span text:style-name="T7">однодомными</text:span><text:span text:style-name="T5">, так как пестичные и тычиночные цветки у них развиваются на одном растении. Коноплю, тополь и иву называют </text:span><text:span text:style-name="T7">двудомными растениями</text:span><text:span text:style-name="T5"> (</text:span><text:span text:style-name="T9">рисунок 48 страница учебника 79</text:span><text:span text:style-name="T5">), так как у них тычиночные цветки расположены на одних растениях, а пестичные – на других.</text:span></text:p>
                  <text:p text:style-name="P14"><text:span text:style-name="T5"> </text:span><text:span text:style-name="T10">(слайд презентации <text:s/>№ 11)</text:span></text:p>
                  <text:p text:style-name="P15"/>
                  <text:p text:style-name="P14"><text:span text:style-name="T11">2) Формула цветка</text:span></text:p>
                  <text:p text:style-name="P14"><text:span text:style-name="T5"><text:s text:c="7"/>Для того чтобы как-то разобраться в строении цветка ученые-ботаники предложили формулу цветка, применив следующие условные обозначения:</text:span></text:p>
                  <text:p text:style-name="P14"><text:span text:style-name="T5">Ч – чашечка,</text:span></text:p>
                  <text:p text:style-name="P14"><text:span text:style-name="T5">Л – лепестки,</text:span></text:p>
                  <text:p text:style-name="P14"><text:span text:style-name="T5">Т – тычинка,</text:span></text:p>
                  <text:p text:style-name="P14"><text:span text:style-name="T5">П – пестик,</text:span></text:p>
                  <text:p text:style-name="P14"><text:span text:style-name="T5">1 – неправильный цветок,</text:span></text:p>
                  <text:p text:style-name="P14"><text:span text:style-name="T5">* - правильный цветок,</text:span></text:p>
                  <text:p text:style-name="P14"><text:span text:style-name="T5"><text:s text:c="3"/>- пестичные (женские) цветки,</text:span></text:p>
                  <text:p text:style-name="P14"><text:span text:style-name="T5"><text:s text:c="3"/>- тычиночные (мужские) цветки,</text:span></text:p>
                  <text:p text:style-name="P14"><text:span text:style-name="T5"><text:s text:c="3"/>- обоеполые цветки,</text:span></text:p>
                  <text:p text:style-name="P14"><text:span text:style-name="T5">( ) – сросшиеся части цветка,</text:span></text:p>
                  <text:p text:style-name="P14"><text:soft-page-break/><text:span text:style-name="T5">цифры – количество частей цветка,</text:span></text:p>
                  <text:p text:style-name="P14"><text:span text:style-name="T5"><text:s text:c="4"/>- число частей цветка больше 12.</text:span></text:p>
                  <text:p text:style-name="P14"><text:span text:style-name="T5"><text:s text:c="7"/>Зная, условные обозначения, давайте попробуем составить формулы цветков вишни: цветок обоеполый, правильный, лепестков – 5, чашелистиков – 5 сросшихся, тычинок много, пестик – 1; василька: цветок обоеполый, правильный, чашелистиков – 5, лепестков – 5 сросшихся, тычинок – 5, пестик – 1.</text:span></text:p>
                  <text:p text:style-name="P14"><text:span text:style-name="T5"><text:s text:c="7"/>Цветы являются эволюционно самым совершенным органом по структуре и функции среди других структур растения. Цветы наилучшим образом приспособлены к разнообразным условиям обитания покрытосеменных.</text:span></text:p>
                  <text:p text:style-name="P14"><text:span text:style-name="T5"> </text:span></text:p>
                  <text:p text:style-name="P14"><text:span text:style-name="T7">5. ЗАКРЕПЛЕНИЕ ЗНАНИЙ</text:span></text:p>
                  <text:p text:style-name="P14"><text:span text:style-name="T10">(слайд презентации <text:s/>№ 12)</text:span></text:p>
                  <text:p text:style-name="P14"><text:span text:style-name="T5"><text:s text:c="7"/></text:span><text:span text:style-name="T7">1) Лабораторная работа «Строение цветка»</text:span></text:p>
                  <text:p text:style-name="P14"><text:span text:style-name="T5"><text:s text:c="7"/>С целью закрепления знаний о строении цветка проведем лабораторную работу.</text:span></text:p>
                  <text:p text:style-name="P14"><text:span text:style-name="T10">(слайд презентации № 13)</text:span></text:p>
                  <text:p text:style-name="P14"><text:span text:style-name="T7">Ход работы:</text:span></text:p>
                  <text:p text:style-name="P13"><text:span text:style-name="T5">1.     Рассмотреть в учебнике строение цветка (страница 74, рисунок 42)</text:span></text:p>
                  <text:p text:style-name="P13"><text:span text:style-name="T5">2.     Зарисовать рисунок в тетрадь. Подписать все части цветка.</text:span></text:p>
                  <text:p text:style-name="P13"><text:span text:style-name="T5">3.     На муляже цветка найти: венчик, лепестки, чашелистики, цветоложе, чашечку, цветоножку. Обратить внимание на то, что цветоложе и чашелистики образуют чашечку, а лепестки образуют венчик.</text:span></text:p>
                  <text:p text:style-name="P13"><text:span text:style-name="T5">4.     Подсчитать количество лепестков, чашелистиков, тычинок, пестиков; составить формулу цветка и заполнить таблицу:</text:span></text:p>
                  <text:p text:style-name="P14"><text:span text:style-name="T5"> </text:span></text:p>
                  <table:table table:name="Таблица1" table:style-name="Таблица1">
                    <table:table-column table:style-name="Таблица1.A"/>
                    <table:table-column table:style-name="Таблица1.B"/>
                    <table:table-column table:style-name="Таблица1.C" table:number-columns-repeated="3"/>
                    <table:table-column table:style-name="Таблица1.F"/>
                    <table:table-row table:style-name="Таблица1.1">
                      <table:table-cell table:style-name="Таблица1.A1" office:value-type="string">
                        <text:p text:style-name="P7"><text:span text:style-name="T5">Название растения</text:span></text:p>
                      </table:table-cell>
                      <table:table-cell table:style-name="Таблица1.A1" office:value-type="string">
                        <text:p text:style-name="P7"><text:span text:style-name="T5">Количество чашелистиков</text:span></text:p>
                      </table:table-cell>
                      <table:table-cell table:style-name="Таблица1.A1" office:value-type="string">
                        <text:p text:style-name="P7"><text:span text:style-name="T5">Количество лепестков</text:span></text:p>
                      </table:table-cell>
                      <table:table-cell table:style-name="Таблица1.A1" office:value-type="string">
                        <text:p text:style-name="P7"><text:span text:style-name="T5">Количество тычинок</text:span></text:p>
                      </table:table-cell>
                      <table:table-cell table:style-name="Таблица1.A1" office:value-type="string">
                        <text:p text:style-name="P7"><text:span text:style-name="T5">Количество пестиков</text:span></text:p>
                      </table:table-cell>
                      <table:table-cell table:style-name="Таблица1.A1" office:value-type="string">
                        <text:p text:style-name="P7"><text:span text:style-name="T5">Формула цветка</text:span></text:p>
                      </table:table-cell>
                    </table:table-row>
                    <table:table-row table:style-name="Таблица1.1">
                      <table:table-cell table:style-name="Таблица1.A1" office:value-type="string">
                        <text:p text:style-name="P7"><text:span text:style-name="T5"> </text:span></text:p>
                      </table:table-cell>
                      <table:table-cell table:style-name="Таблица1.A1" office:value-type="string">
                        <text:p text:style-name="P7"><text:span text:style-name="T5"> </text:span></text:p>
                      </table:table-cell>
                      <table:table-cell table:style-name="Таблица1.A1" office:value-type="string">
                        <text:p text:style-name="P7"><text:span text:style-name="T5"> </text:span></text:p>
                      </table:table-cell>
                      <table:table-cell table:style-name="Таблица1.A1" office:value-type="string">
                        <text:p text:style-name="P7"><text:span text:style-name="T5"> </text:span></text:p>
                      </table:table-cell>
                      <table:table-cell table:style-name="Таблица1.A1" office:value-type="string">
                        <text:p text:style-name="P7"><text:span text:style-name="T5"> </text:span></text:p>
                      </table:table-cell>
                      <table:table-cell table:style-name="Таблица1.A1" office:value-type="string">
                        <text:p text:style-name="P7"><text:span text:style-name="T5"> </text:span></text:p>
                      </table:table-cell>
                    </table:table-row>
                  </table:table>
                  <text:p text:style-name="P14"><text:span text:style-name="T5"> </text:span></text:p>
                  <text:p text:style-name="P14"><text:span text:style-name="T7">2) Анаграммы «Цветок»</text:span></text:p>
                  <text:p text:style-name="P14"><text:span text:style-name="T10">(слайд презентации № 14)</text:span></text:p>
                  <text:p text:style-name="P14"><text:span text:style-name="T5"><text:s text:c="6"/>Переставьте или добавьте вместо пропусков буквы в словах так, чтобы получились названия частей цветка и дайте им определение.</text:span></text:p>
                  <text:p text:style-name="P13"><text:span text:style-name="T5">1.     Вязазь – завязь (часть пестика)</text:span></text:p>
                  <text:p text:style-name="P13"><text:span text:style-name="T5">2.     Л-п-ст-к – лепесток (внутренние листочки околоцветника)</text:span></text:p>
                  <text:p text:style-name="P13"><text:span text:style-name="T5">3.     Чеклиток – листочек (видоизмененный лист)</text:span></text:p>
                  <text:p text:style-name="P13"><text:span text:style-name="T5">4.     Ц—т-н—к- - цветоножка (стебелек на котором сидит цветок)</text:span></text:p>
                  <text:p text:style-name="P13"><text:span text:style-name="T5">5.     Кстоибл – столбик (часть пестика)</text:span></text:p>
                  <text:p text:style-name="P13"><text:span text:style-name="T5">6.     Жетоцвлое – цветоложе (верхняя расширенная часть цветоножки)</text:span></text:p>
                  <text:p text:style-name="P13"><text:span text:style-name="T5">7.     Ч-ш-л-ст-к – чашелистик (наружные листочки околоцветника)</text:span></text:p>
                  <text:p text:style-name="P13"><text:span text:style-name="T5">8.     Лькинпы – пыльник (часть тычинки)</text:span></text:p>
                  <text:p text:style-name="P13"><text:span text:style-name="T5">9.     Т-ч-н— - тычинки <text:s/>(главные органы цветка)</text:span></text:p>
                  <text:p text:style-name="P13"><text:span text:style-name="T5">10.    Китпес – пестик (главный орган цветка)</text:span></text:p>
                  <text:p text:style-name="P13"><text:span text:style-name="T5">11.    О—л-цв-тн-к – околоцветник (окружает главные органы цветка)</text:span></text:p>
                  <text:p text:style-name="P13"><text:span text:style-name="T5">12.   Кичвен – венчик (группа лепестков вместе)</text:span></text:p>
                  <text:p text:style-name="P14"><text:span text:style-name="T5"> </text:span></text:p>
                  <text:p text:style-name="P14"><text:span text:style-name="T7">3) Загадка:</text:span><text:span text:style-name="T10"> (слайд презентации № 15)</text:span></text:p>
                  <text:p text:style-name="P14"><text:span text:style-name="T5">Есть чашка,</text:span></text:p>
                  <text:p text:style-name="P14"><text:span text:style-name="T5">Да не разобьешь,</text:span></text:p>
                  <text:p text:style-name="P14"><text:span text:style-name="T5">Есть венок,</text:span></text:p>
                  <text:p text:style-name="P14"><text:span text:style-name="T5">Да не разовьешь,</text:span></text:p>
                  <text:p text:style-name="P14"><text:span text:style-name="T5">Есть тычинки,</text:span></text:p>
                  <text:p text:style-name="P14"><text:span text:style-name="T5">Да очень хрупки,</text:span></text:p>
                  <text:p text:style-name="P14"><text:span text:style-name="T5">Есть пестик,</text:span></text:p>
                  <text:p text:style-name="P14"><text:span text:style-name="T5">Да без ступки.</text:span></text:p>
                  <text:p text:style-name="P14"><text:span text:style-name="T5">И все это вместе</text:span></text:p>
                  <text:p text:style-name="P14"><text:span text:style-name="T5">Да на своем месте.</text:span></text:p>
                  <text:p text:style-name="P14"><text:soft-page-break/><text:span text:style-name="T5">(Строение цветка)</text:span></text:p>
                  <text:p text:style-name="P14"><text:span text:style-name="T5"> </text:span></text:p>
                  <text:p text:style-name="P14"><text:span text:style-name="T7">6.ДОМАШНЕЕ <text:s/>ЗАДАНИЕ</text:span></text:p>
                  <text:p text:style-name="P14"><text:span text:style-name="T10">(слайд презентации № 16)</text:span></text:p>
                  <text:p text:style-name="P13"><text:span text:style-name="T5">1)    Учебник параграф 22</text:span></text:p>
                  <text:p text:style-name="P13"><text:span text:style-name="T5">2)    Оформление лабораторной работы №</text:span></text:p>
                  <text:p text:style-name="P13"><text:span text:style-name="T5">3)    Ответить на вопросы:</text:span></text:p>
                  <text:p text:style-name="P14"><text:span text:style-name="T5">- Почему проливные дожди над садом весной могут быть причиной неурожая?</text:span></text:p>
                  <text:p text:style-name="P14"><text:span text:style-name="T5">- Как вы думаете, почему цветы, опыляемые насекомыми, обладают более яркими расцветками, большим количеством лепестков?</text:span></text:p>
                  <text:p text:style-name="P14"><text:span text:style-name="T5">- Почему цветки, опыляемые ветром мельче, чем цветки, опыляемые животными?</text:span></text:p>
                  <text:p text:style-name="P14"><text:span text:style-name="T5"> </text:span></text:p>
                  <text:p text:style-name="P14"><text:span text:style-name="T7">7. ИТОГИ УРОКА</text:span></text:p>
                  <text:p text:style-name="P14"><text:span text:style-name="T10">(слайд презентации № 17)</text:span></text:p>
                  <text:p text:style-name="P14"><text:span text:style-name="T5">1) Выставление оценок за урок</text:span></text:p>
                  <text:p text:style-name="P14"><text:span text:style-name="T5">Урок окончен. Спасибо всем! Всего доброго!</text:span></text:p>
                  <text:p text:style-name="P14"><text:span text:style-name="T5"> </text:span></text:p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0"/>
                  <text:p text:style-name="P15"/>
                  <text:p text:style-name="P15"/>
                  <text:p text:style-name="P15"/>
                </table:table-cell>
              </table:table-row>
            </table:table>
            <text:p text:style-name="P10"/>
          </table:table-cell>
        </table:table-row>
      </table:table>
      <text:p text:style-name="P7"><draw:frame draw:style-name="fr1" text:anchor-type="as-char" svg:width="0.026cm" svg:height="0.265cm" draw:z-index="1"><draw:image xlink:href="Pictures/1000020000000001000000015B6CE888.gif" xlink:type="simple" xlink:show="embed" xlink:actuate="onLoad"/></draw:frame></text:p>
      <text:p text:style-name="P7"><draw:frame draw:style-name="fr1" text:anchor-type="as-char" svg:width="0.026cm" svg:height="0.051cm" draw:z-index="3"><draw:image xlink:href="Pictures/1000020000000001000000015B6CE888.gif" xlink:type="simple" xlink:show="embed" xlink:actuate="onLoad"/></draw:frame></text:p>
      <text:p text:style-name="P1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4</meta:initial-creator>
    <dc:creator>Арман Турсумбек</dc:creator>
    <meta:editing-cycles>2</meta:editing-cycles>
    <meta:creation-date>2015-01-05T06:43:00</meta:creation-date>
    <dc:date>2017-01-12T14:00:18.84</dc:date>
    <meta:editing-duration>PT1S</meta:editing-duration>
    <meta:generator>OpenOffice/4.1.2$Win32 OpenOffice.org_project/412m3$Build-9782</meta:generator>
    <meta:document-statistic meta:table-count="3" meta:image-count="2" meta:object-count="0" meta:page-count="5" meta:paragraph-count="147" meta:word-count="1090" meta:character-count="801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